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</office:font-face-decls>
  <office:automatic-styles>
    <style:style style:name="P1" style:parent-style-name="Заголовок1" style:master-page-name="MP0" style:family="paragraph">
      <style:paragraph-properties fo:text-align="center"/>
    </style:style>
    <style:style style:name="T2" style:parent-style-name="Основнойшрифтабзаца" style:family="text">
      <style:text-properties style:font-name="Times New Roman" style:font-name-complex="Times New Roman" fo:color="#00000A"/>
    </style:style>
    <style:style style:name="P3" style:parent-style-name="Standard" style:family="paragraph">
      <style:paragraph-properties fo:margin-left="3.5437in">
        <style:tab-stops/>
      </style:paragraph-properties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style:font-name-complex="Times New Roman" fo:font-size="20pt" style:font-size-asian="20pt" style:font-size-complex="20pt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margin-left="1.575in" fo:text-indent="-1.575in">
        <style:tab-stops/>
      </style:paragraph-properties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4" style:parent-style-name="Standard" style:family="paragraph">
      <style:paragraph-properties fo:margin-bottom="0in" fo:line-height="100%" fo:margin-left="1.575in">
        <style:tab-stops/>
      </style:paragraph-properties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margin-bottom="0in" fo:line-height="100%" fo:margin-left="1.575in">
        <style:tab-stops/>
      </style:paragraph-properties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margin-bottom="0in" fo:line-height="100%" fo:margin-left="1.575in">
        <style:tab-stops/>
      </style:paragraph-properties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2" style:parent-style-name="Standard" style:family="paragraph">
      <style:paragraph-properties fo:margin-left="1.575in">
        <style:tab-stops/>
      </style:paragraph-properties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1" style:parent-style-name="Заголовок2" style:family="paragraph">
      <style:paragraph-properties fo:text-align="center"/>
    </style:style>
    <style:style style:name="T32" style:parent-style-name="Основнойшрифтабзаца" style:family="text">
      <style:text-properties style:font-name="Times New Roman" style:font-name-complex="Times New Roman" fo:font-style="italic" style:font-style-asian="italic" fo:color="#00000A" fo:font-size="14pt" style:font-size-asian="14pt" style:font-size-complex="14pt"/>
    </style:style>
    <style:style style:name="P33" style:parent-style-name="Заголовок2" style:family="paragraph">
      <style:paragraph-properties fo:line-height="150%"/>
    </style:style>
    <style:style style:name="T34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tyle="italic" style:font-style-asian="italic" fo:color="#00000A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weight="normal" style:font-weight-asian="normal" fo:font-style="italic" style:font-style-asian="italic" fo:color="#00000A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weight="normal" style:font-weight-asian="normal" fo:color="#00000A"/>
    </style:style>
    <style:style style:name="P37" style:parent-style-name="Standard" style:family="paragraph">
      <style:paragraph-properties fo:line-height="150%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line-height="150%"/>
    </style:style>
    <style:style style:name="T41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line-height="150%"/>
    </style:style>
    <style:style style:name="T46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47" style:parent-style-name="Standard" style:family="paragraph">
      <style:paragraph-properties fo:margin-bottom="0in" fo:line-height="100%" fo:margin-left="1.575in">
        <style:tab-stops/>
      </style:paragraph-properties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margin-bottom="0in" fo:line-height="100%" fo:margin-left="1.575in">
        <style:tab-stops/>
      </style:paragraph-properties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family="paragraph">
      <style:paragraph-properties fo:margin-bottom="0in" fo:line-height="100%" fo:margin-left="1.575in">
        <style:tab-stops/>
      </style:paragraph-properties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margin-bottom="0in" fo:line-height="100%" fo:margin-left="1.575in">
        <style:tab-stops/>
      </style:paragraph-properties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margin-bottom="0in" fo:line-height="150%"/>
    </style:style>
    <style:style style:name="T57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58" style:parent-style-name="Standard" style:family="paragraph">
      <style:paragraph-properties fo:margin-bottom="0in" fo:line-height="150%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margin-bottom="0in" fo:line-height="150%"/>
    </style:style>
    <style:style style:name="T61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62" style:parent-style-name="Standard" style:family="paragraph">
      <style:paragraph-properties fo:margin-bottom="0in" fo:line-height="150%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margin-bottom="0in" fo:line-height="100%" fo:margin-left="1.575in">
        <style:tab-stops/>
      </style:paragraph-properties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margin-bottom="0in" fo:line-height="100%" fo:margin-left="1.575in">
        <style:tab-stops/>
      </style:paragraph-properties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margin-bottom="0in" fo:line-height="100%" fo:margin-left="1.575in">
        <style:tab-stops/>
      </style:paragraph-properties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fo:margin-bottom="0in" fo:line-height="100%" fo:margin-left="1.575in">
        <style:tab-stops/>
      </style:paragraph-properties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3" style:parent-style-name="Standard" style:family="paragraph">
      <style:paragraph-properties fo:margin-bottom="0in" fo:line-height="150%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6" style:parent-style-name="Standard" style:family="paragraph">
      <style:paragraph-properties fo:margin-bottom="0in" fo:line-height="150%"/>
    </style:style>
    <style:style style:name="T77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78" style:parent-style-name="Standard" style:family="paragraph">
      <style:paragraph-properties fo:margin-bottom="0in" fo:line-height="150%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0" style:parent-style-name="Standard" style:family="paragraph">
      <style:paragraph-properties fo:margin-bottom="0in" fo:line-height="150%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3" style:parent-style-name="Standard" style:family="paragraph">
      <style:paragraph-properties fo:margin-bottom="0in" fo:line-height="150%"/>
    </style:style>
    <style:style style:name="T8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85" style:parent-style-name="Standard" style:family="paragraph">
      <style:paragraph-properties fo:margin-bottom="0in" fo:line-height="150%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8" style:parent-style-name="Standard" style:family="paragraph">
      <style:paragraph-properties fo:margin-bottom="0in" fo:line-height="150%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0" style:parent-style-name="Standard" style:family="paragraph">
      <style:paragraph-properties fo:margin-bottom="0in" fo:line-height="150%"/>
    </style:style>
    <style:style style:name="T91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92" style:parent-style-name="Standard" style:family="paragraph">
      <style:paragraph-properties fo:margin-bottom="0in" fo:line-height="100%" fo:margin-left="1.575in">
        <style:tab-stops/>
      </style:paragraph-properties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4" style:parent-style-name="Standard" style:family="paragraph">
      <style:paragraph-properties fo:margin-bottom="0in" fo:line-height="100%" fo:margin-left="1.575in">
        <style:tab-stops/>
      </style:paragraph-properties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6" style:parent-style-name="Standard" style:family="paragraph">
      <style:paragraph-properties fo:margin-bottom="0in" fo:line-height="100%" fo:margin-left="1.575in">
        <style:tab-stops/>
      </style:paragraph-properties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9" style:parent-style-name="Standard" style:family="paragraph">
      <style:paragraph-properties fo:margin-bottom="0in" fo:line-height="100%" fo:margin-left="1.575in">
        <style:tab-stops/>
      </style:paragraph-properties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1" style:parent-style-name="Standard" style:family="paragraph">
      <style:paragraph-properties fo:margin-bottom="0in" fo:line-height="100%" fo:margin-left="1.575in">
        <style:tab-stops/>
      </style:paragraph-properties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3" style:parent-style-name="Standard" style:family="paragraph">
      <style:paragraph-properties fo:margin-bottom="0in" fo:line-height="100%" fo:margin-left="1.575in">
        <style:tab-stops/>
      </style:paragraph-properties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5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06" style:parent-style-name="Standard" style:family="paragraph">
      <style:paragraph-properties fo:margin-bottom="0in" fo:line-height="150%"/>
    </style:style>
    <style:style style:name="T107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08" style:parent-style-name="Standard" style:family="paragraph">
      <style:paragraph-properties fo:margin-bottom="0in" fo:line-height="150%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1" style:parent-style-name="Standard" style:family="paragraph">
      <style:paragraph-properties fo:margin-bottom="0in" fo:line-height="100%" fo:margin-left="1.575in">
        <style:tab-stops/>
      </style:paragraph-properties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3" style:parent-style-name="Standard" style:family="paragraph">
      <style:paragraph-properties fo:margin-bottom="0in" fo:line-height="100%" fo:margin-left="1.575in">
        <style:tab-stops/>
      </style:paragraph-properties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5" style:parent-style-name="Standard" style:family="paragraph">
      <style:paragraph-properties fo:margin-bottom="0in" fo:line-height="100%" fo:margin-left="1.575in">
        <style:tab-stops/>
      </style:paragraph-properties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7" style:parent-style-name="Standard" style:family="paragraph">
      <style:paragraph-properties fo:margin-bottom="0in" fo:line-height="100%" fo:margin-left="1.575in">
        <style:tab-stops/>
      </style:paragraph-properties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9" style:parent-style-name="Standard" style:family="paragraph">
      <style:paragraph-properties fo:margin-bottom="0in" fo:line-height="150%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2" style:parent-style-name="Standard" style:family="paragraph">
      <style:paragraph-properties fo:margin-bottom="0in" fo:line-height="150%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4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25" style:parent-style-name="Standard" style:family="paragraph">
      <style:paragraph-properties fo:margin-bottom="0in" fo:line-height="150%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26" style:parent-style-name="Standard" style:family="paragraph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h text:style-name="P1" text:outline-level="1"><text:bookmark-start text:name="_GoBack"/><text:bookmark-end text:name="_GoBack"/><text:span text:style-name="T2">Занятие по развитию речи в средней группе «Колобок»</text:span></text:h>
      <text:p text:style-name="P3"><text:span text:style-name="T4">Воспитатель Мостовых Татьяна Алексеевна</text:span></text:p>
      <text:p text:style-name="P5"><text:span text:style-name="T6">Осенние листья</text:span></text:p>
      <text:h text:style-name="Заголовок1" text:outline-level="1"/>
      <text:p text:style-name="Standard"><text:span text:style-name="T7">Виды детской деятельности:</text:span><text:span text:style-name="T8"><text:s/>игровая, коммуникативная, познавательно-исследовательская.</text:span></text:p>
      <text:p text:style-name="Standard"><text:span text:style-name="T9">Цель:</text:span><text:span text:style-name="T10"><text:s/>Составление описательных рассказов.</text:span></text:p>
      <text:p text:style-name="Standard"><text:span text:style-name="T11">Задачи:</text:span></text:p>
      <text:p text:style-name="P12"><text:span text:style-name="T13">Образовательные:</text:span></text:p>
      <text:p text:style-name="P14"><text:span text:style-name="T15">Закрепить знания детей о приметах осени, о качественных признаках осенних листьев.</text:span></text:p>
      <text:p text:style-name="P16"><text:span text:style-name="T17">Учить составлять описательные, творческие ра</text:span><text:span text:style-name="T18">ссказы.</text:span></text:p>
      <text:p text:style-name="P19"><text:span text:style-name="T20">Учить подбирать правильные антонимы.</text:span></text:p>
      <text:p text:style-name="Standard"/>
      <text:p text:style-name="Standard"><text:span text:style-name="T21">Развивающие:</text:span></text:p>
      <text:p text:style-name="P22"><text:span text:style-name="T23">Развивать речь, память, творческое воображение. Развивать логическое мышление.</text:span></text:p>
      <text:p text:style-name="Standard"><text:span text:style-name="T24">Воспитывающие: <text:s text:c="2"/></text:span><text:span text:style-name="T25">Воспитывать любовь к природе.</text:span></text:p>
      <text:p text:style-name="Standard"><text:span text:style-name="T26">Материал:</text:span><text:span text:style-name="T27"><text:s/>Разноцветные листья из двух стороннего картона, коробка с отверстием заполненная опавшими осенними, влажными, листьями.</text:span></text:p>
      <text:p text:style-name="P28"/>
      <text:p text:style-name="P29"/>
      <text:p text:style-name="P30"/>
      <text:h text:style-name="P31" text:outline-level="2"><text:span text:style-name="T32">Содержание организованной деятельности детей</text:span></text:h>
      <text:h text:style-name="P33" text:outline-level="2"><text:span text:style-name="T34">1.</text:span><text:span text:style-name="T35"><text:s/>Организационный момент.</text:span><text:span text:style-name="T36"><text:s/>На ковре разложены картонные листья.</text:span></text:h>
      <text:p text:style-name="P37"><text:span text:style-name="T38">-У меня есть для вас<text:s/></text:span><text:span text:style-name="T39">сюрприз, и вы сразу догадаетесь, о чём мы будем беседовать.</text:span></text:p>
      <text:p text:style-name="P40"><text:span text:style-name="T41">2. Описание листьев по качествам и признакам.<text:s/></text:span><text:span text:style-name="T42">Выберите себе один листочек и рассмотрите его.(Воспитатель и дети присаживаются на ковёр).-Какого цвета у тебя листочек? (2-3 ответа).-Как сказать одн</text:span><text:span text:style-name="T43">им словом о всех листочках какого они цвета? (Разноцветные). Проведите по краю листочка, какой он? (заслушать ответы). Край листочка резной. Посмотрите на листочки <text:s/>друг друга, они похожи? А почему они разные? (с разных деревьев). Листочек с берёзы похож н</text:span><text:span text:style-name="T44">а сердечко, а края остро резные. Листочек с дуба, какой формы?(коричневый). А край плавно резной? Листочек с клена резной формы с заострёнными краями.</text:span></text:p>
      <text:p text:style-name="P45"><text:span text:style-name="T46">3. Речевая игра «Продолжи предложение»</text:span></text:p>
      <text:p text:style-name="P47"><text:span text:style-name="T48">Листочек с берёзы, он …(берёзовый)</text:span></text:p>
      <text:p text:style-name="P49"><text:span text:style-name="T50">Листочек с дуба, он …(дубовый)</text:span></text:p>
      <text:p text:style-name="P51"><text:span text:style-name="T52">Листочек с клёна, он …(кленовый)</text:span></text:p>
      <text:p text:style-name="P53"><text:span text:style-name="T54">Листочек с тополя, он …(тополиный)</text:span></text:p>
      <text:p text:style-name="P55"/>
      <text:p text:style-name="P56"><text:span text:style-name="T57">4. Составление описательного рассказа.</text:span></text:p>
      <text:p text:style-name="P58"><text:span text:style-name="T59">Расскажите о своём листочке, с какого он дерева, какого цвета, какой формы. (Заслушать рассказы троих детей)</text:span></text:p>
      <text:p text:style-name="P60"><text:span text:style-name="T61">5. Физкультминутка.</text:span></text:p>
      <text:p text:style-name="P62"><text:span text:style-name="T63">А что происходит с<text:s/></text:span><text:span text:style-name="T64">осенними <text:s/>листьями, когда дует сильный ветер? (Листопад). Слушайте внимательно, выполняйте движения и следите за своим листиком.</text:span></text:p>
      <text:p text:style-name="P65"><text:span text:style-name="T66">Листик вверх, листик вниз.</text:span></text:p>
      <text:p text:style-name="P67"><text:span text:style-name="T68">Покружился и притих.</text:span></text:p>
      <text:p text:style-name="P69"><text:span text:style-name="T70">Листик вправо, листик влево,</text:span></text:p>
      <text:p text:style-name="P71"><text:span text:style-name="T72">И волной спустился вниз.</text:span></text:p>
      <text:p text:style-name="P73"><text:span text:style-name="T74">Собрать листочки в корзин</text:span><text:span text:style-name="T75">ку.</text:span></text:p>
      <text:p text:style-name="P76"><text:span text:style-name="T77">6.Развитие воображения.</text:span></text:p>
      <text:p text:style-name="P78"><text:span text:style-name="T79">Внести коробку с осенними листьями.</text:span></text:p>
      <text:p text:style-name="P80"><text:span text:style-name="T81">-А вот ещё один сюрприз! Это коробка, а что в ней, ни чего не шумит, послушайте? (Открыть). А-а, это запах осени, вы знаете, как пахнет осень? Понюхайте и расскажите нам, что вы себе<text:s/></text:span><text:span text:style-name="T82">представили. (Заслушать рассказы троих детей)</text:span></text:p>
      <text:p text:style-name="P83"><text:span text:style-name="T84">7. Развитие мышления.</text:span></text:p>
      <text:p text:style-name="P85"><text:span text:style-name="T86">-Ребята, скажите осень это хорошо или плохо? (Хорошо - <text:s/>разноцветие природы, шуршание листвы, тёплые солнечные дни, сбор урожая. Плохо – идут частые дожди, птицы мало поют, нельзя много гу</text:span><text:span text:style-name="T87">лять, надо одевать много одежды.) заслушать ответы детей.</text:span></text:p>
      <text:p text:style-name="P88"><text:span text:style-name="T89">-Значит осень это одновременно хорошо и плохо.</text:span></text:p>
      <text:p text:style-name="P90"><text:span text:style-name="T91">8. Речевая игра «Закончи предложения»</text:span></text:p>
      <text:p text:style-name="P92"><text:span text:style-name="T93">Летом дни длинные, а осенью <text:s/>…(короче).</text:span></text:p>
      <text:p text:style-name="P94"><text:span text:style-name="T95">Летом ночи короче, а осенью …(длиннее).</text:span></text:p>
      <text:p text:style-name="P96"><text:span text:style-name="T97">Летом дождь тёплый, а осенью …(хо</text:span><text:span text:style-name="T98">лодный).</text:span></text:p>
      <text:p text:style-name="P99"><text:span text:style-name="T100">Летом много птиц, а осенью …(мало).</text:span></text:p>
      <text:p text:style-name="P101"><text:span text:style-name="T102">Летом много цветов, а осенью …(мало).</text:span></text:p>
      <text:p text:style-name="P103"><text:span text:style-name="T104">Летом деревья зелёные, а осенью …(разноцветные).</text:span></text:p>
      <text:p text:style-name="P105"/>
      <text:p text:style-name="P106"><text:span text:style-name="T107">9.Заключительная часть.</text:span></text:p>
      <text:p text:style-name="P108"><text:span text:style-name="T109">Осень это самая яркая разноцветная пора. Художники любят рисовать её, а поэты сочинять стихотворен</text:span><text:span text:style-name="T110">ия. Кто расскажет стихотворение об осени?</text:span></text:p>
      <text:p text:style-name="P111"><text:span text:style-name="T112">Сентябрь, октябрь, ноябрь</text:span></text:p>
      <text:p text:style-name="P113"><text:span text:style-name="T114">С дождём и листопадом,</text:span></text:p>
      <text:p text:style-name="P115"><text:span text:style-name="T116">И птицы улетают,</text:span></text:p>
      <text:p text:style-name="P117"><text:span text:style-name="T118">И детям в школу надо.</text:span></text:p>
      <text:p text:style-name="P119"><text:span text:style-name="T120">-Осень к нам пришла с дождём и листопадом, но мы не будем грустить, а будем наслаждаться и радоваться этой непредсказуемой по</text:span><text:span text:style-name="T121">ре.</text:span></text:p>
      <text:p text:style-name="P122"><text:span text:style-name="T123">- Что вам больше всего понравилось или запомнилось на занятии?</text:span></text:p>
      <text:p text:style-name="P124"/>
      <text:p text:style-name="P125"/>
      <text:p text:style-name="P126"/>
      <text:p text:style-name="Standard"/>
      <text:h text:style-name="Заголовок2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3333in" fo:margin-bottom="0in"/>
      <style:text-properties style:font-name="Cambria" style:font-name-complex="F"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1388in" fo:margin-bottom="0in"/>
      <style:text-properties style:font-name="Cambria" style:font-name-complex="F" fo:font-weight="bold" style:font-weight-asian="bold" style:font-weight-complex="bold" fo:color="#4F81B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complex="F" fo:font-weight="bold" style:font-weight-asian="bold" style:font-weight-complex="bold" fo:color="#365F91" fo:font-size="14pt" style:font-size-asian="14pt" style:font-size-complex="14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complex="F" fo:font-weight="bold" style:font-weight-asian="bold" style:font-weight-complex="bold" fo:color="#4F81BD" fo:font-size="13pt" style:font-size-asian="13pt" style:font-size-complex="13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астя</meta:initial-creator>
    <dc:creator>User</dc:creator>
    <meta:creation-date>2012-09-24T10:56:00Z</meta:creation-date>
    <dc:date>2014-05-27T07:35:00Z</dc:date>
    <meta:print-date>2013-11-09T10:34:00Z</meta:print-date>
    <meta:template xlink:href="Normal" xlink:type="simple"/>
    <meta:editing-cycles>2</meta:editing-cycles>
    <meta:editing-duration>PT2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515" meta:character-count="3451" meta:row-count="24" meta:non-whitespace-character-count="2942"/>
  </office:meta>
</office:document-meta>
</file>